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voor “Urban Sport &amp; Arts Event 2024” op zondag 25 augustus 2024 aan Annie M.G. Schmidtpark en Urban Sportpar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96767  Annie M.G. Schmidtpark, Urban Sportpark te Bergschenhoek 2661 AJ</text:p>
            <text:p text:style-name="common-al">Het op grond van artikel 2:25 van de APV Lansingerland 2023 verlenen van een evenementenvergunning voor “Urban Sport &amp; Arts Event 2024” op zondag 25 augustus 2024. (Verzonden op 09-08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9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96767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een evenementenvergunning voor “Urban Sport &amp; Arts Event 2024” op zondag 25 augustus 2024 aan Annie M.G. Schmidtpark en Urban Sportpark te Bergschenhoe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95</meta:user-defined>
    <meta:user-defined meta:name="OVERHEIDop.GmbID/DC.identifier">gmb-2024-352995</meta:user-defined>
    <meta:user-defined meta:name="OVERHEIDop.versieInformatie"/>
  </office:meta>
</office:document-meta>
</file>