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89609139ib4ca9c9b-0dc9-4b2d-adff-c62655a70d5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ara Burgerhartstraat 70-72 wijzigen gehandicaptenparkeerplaats kenteken GHL-93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GHL-93-T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Sara Burgerhartstraat 70-7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-638-SK in (nieuw) GHL-93-T, de bestaande gehandicaptenparkeerplaats ter hoogte van perceel Sara Burgerhartstraat 70-72 (parkeervaknummer 118256488542) uitsluitend te bestemmen voor het door vergunninghouder in gebruik zijnde motorvoertuig met kentekennummer GHL-93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8.52075471698112mm"><draw:image xlink:href="Pictures/Afbeelding1489609139ib4ca9c9b-0dc9-4b2d-adff-c62655a70d54.png" xlink:type="simple"/></draw:frame></text:p>
            </text:section></draw:text-box></draw:frame>
          </text:p>
            <text:p text:style-name="common-al">Amsterdam, 14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9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9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9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ra Burgerhartstraat 70-72 wijzigen gehandicaptenparkeerplaats kenteken GHL-93-T - Sara Burgerhartstraat 70-7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ra Burgerhartstraat 70-72 wijzigen gehandicaptenparkeerplaats kenteken GHL-93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ara Burgerhartstraat 70-72 wijzigen gehandicaptenparkeerplaats kenteken GHL-93-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2992</meta:user-defined>
    <meta:user-defined meta:name="OVERHEIDop.GmbID/DC.identifier">gmb-2024-352992</meta:user-defined>
    <meta:user-defined meta:name="OVERHEIDop.versieInformatie"/>
  </office:meta>
</office:document-meta>
</file>