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reguliere omgevingsvergunning voor het plaatsen van ondergrondse containers, Wilhelminastraat 90 in Wemeldin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hebben op 22 juli 2024 een aanvraag ontvangen van Hotel Brasserie Smits voor een omgevingsvergunning. Hierbij is de reguliere voorbereidingsprocedure van toepassing. De aanvraag gaat over het plaatsen van ondergrondse containers voor bedrijfsafval aan de locatie  Wilhelminastraat 90 in Wemeldinge. U kunt de aanvraag op verzoek bekijken. Wanneer u hiertegen een bezwaarschrift wilt indienen, moet u eerst het besluit op de aanvraag afwachten. </text:p>
            <text:p text:style-name="common-al">Wanneer u de stukken over deze aanvraag wilt bekijken, kunt u contact opnemen met RUD Zeeland (tel. 0115-745100). Ook kunt u hier terecht voor een mondelinge toelichting en kopieën van de stukken. </text:p>
            <text:p text:style-name="common-al">De aanvraag staat geregistreerd onder kenmerk: Z2024-0003397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52991</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991</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991</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0033979</meta:user-defined>
    <dc:language>nl</dc:language>
    <meta:user-defined meta:name="OVERHEIDop.locatietype/OVERHEIDop.gebiedsmarkering">Adres</meta:user-defined>
    <meta:user-defined meta:name="DC.title">Aanvraag om reguliere omgevingsvergunning voor het plaatsen van ondergrondse containers, Wilhelminastraat 90 in Wemeldinge</meta:user-defined>
    <meta:user-defined meta:name="DCTERMS.W3CDTF/DCTERMS.available">2024-08-14</meta:user-defined>
    <meta:user-defined meta:name="DCTERMS.W3CDTF/OVERHEIDop.jaargang">2024</meta:user-defined>
    <meta:user-defined meta:name="OVERHEIDop.publicationIssue">352991</meta:user-defined>
    <meta:user-defined meta:name="OVERHEIDop.GmbID/DC.identifier">gmb-2024-352991</meta:user-defined>
    <meta:user-defined meta:name="OVERHEIDop.versieInformatie"/>
  </office:meta>
</office:document-meta>
</file>