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nstructie wijziging van de 2e verdiepingsvloer in verband met het plaatsen van een vaste trap aan Rulakker 8 5525D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8-2024 een omgevingsvergunning DSO verleend. De gemeente geeft hiermee toestemming voor een constructie wijziging van de 2e verdiepingsvloer in verband met het plaatsen van een vaste trap aan Rulakker 8 5525DH Duizel. Het kenmerk van de gemeente voor deze zaak is 077053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298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32</meta:user-defined>
    <meta:user-defined meta:name="DCTERMS.abstract">constructie wijziging van de 2e verdiepingsvloer in verband met het plaatsen van een vaste trap</meta:user-defined>
    <dc:language>nl</dc:language>
    <meta:user-defined meta:name="OVERHEIDop.locatietype/OVERHEIDop.gebiedsmarkering">Vlak</meta:user-defined>
    <meta:user-defined meta:name="OVERHEIDop.locatietype/OVERHEIDop.gebiedsmarkering">Punt</meta:user-defined>
    <meta:user-defined meta:name="DC.title">Vergunning voor een constructie wijziging van de 2e verdiepingsvloer in verband met het plaatsen van een vaste trap aan Rulakker 8 5525DH Duizel</meta:user-defined>
    <meta:user-defined meta:name="DCTERMS.W3CDTF/DCTERMS.available">2024-08-14</meta:user-defined>
    <meta:user-defined meta:name="DCTERMS.W3CDTF/OVERHEIDop.jaargang">2024</meta:user-defined>
    <meta:user-defined meta:name="OVERHEIDop.publicationIssue">352983</meta:user-defined>
    <meta:user-defined meta:name="OVERHEIDop.GmbID/DC.identifier">gmb-2024-352983</meta:user-defined>
    <meta:user-defined meta:name="OVERHEIDop.versieInformatie"/>
  </office:meta>
</office:document-meta>
</file>