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envergunning voor “ Open Cultuur Dag Lansingerland” op zaterdag 31 augustus 2024 aan Kerksingel en Dorpskerk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67282 Kerksingel, Dorpskerk te Berkel en Rodenrijs 2651 CC</text:p>
            <text:p text:style-name="common-al">Het op grond van artikel 2:25 van de APV Lansingerland 2023 verlenen van een evenementenvergunning voor “ Open Cultuur Dag Lansingerland” op zaterdag 31 augustus 2024. (Verzonden op 06-08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9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67282</meta:user-defined>
    <dc:language>nl</dc:language>
    <meta:user-defined meta:name="OVERHEIDop.locatietype/OVERHEIDop.gebiedsmarkering">Weg</meta:user-defined>
    <meta:user-defined meta:name="DC.title">Toestemming voor een evenementenvergunning voor “ Open Cultuur Dag Lansingerland” op zaterdag 31 augustus 2024 aan Kerksingel en Dorpskerk te Berkel en Rodenrij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80</meta:user-defined>
    <meta:user-defined meta:name="OVERHEIDop.GmbID/DC.identifier">gmb-2024-352980</meta:user-defined>
    <meta:user-defined meta:name="OVERHEIDop.versieInformatie"/>
  </office:meta>
</office:document-meta>
</file>