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Roland Holstlaan te Deventer (1832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emeente Deventer ontvangen voor het evenement Paaskermis plaatsvindend van 29 maart 2024 t/m 7 april 2024   op Evenemententerrein Roland Holstlaan te Deventer.</text:p>
            <text:p text:style-name="common-al">De aanvraag ligt van 23 januari 2024 t/m 6 februari 2024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9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Evenemententerrein Roland Holstlaan te Deventer (18328-2024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298</meta:user-defined>
    <meta:user-defined meta:name="OVERHEIDop.GmbID/DC.identifier">gmb-2024-35298</meta:user-defined>
    <meta:user-defined meta:name="OVERHEIDop.versieInformatie"/>
  </office:meta>
</office:document-meta>
</file>