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t verkoop gemeentegr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 Bloemendaal is voornemens circa 116 vierkante meter gemeentegrond, kadastraal bekend Gemeente Bennebroek, sectie A, nummer 5251, te verkopen aan De Hartekamp Groep. </text:p>
            <text:p text:style-name="al"/>
            <text:p text:style-name="al">De Hartekamp Groep is de enige geschikte gegadigde, omdat de grond verkocht wordt ten behoeve van de afvalinzameling van het naastgelegen zorggebouw. </text:p>
            <text:p text:style-name="al">De gemeente zal na een wachttijd van minimaal 10 kalenderdagen na de datum van deze publicatie uitvoering geven aan haar voornemen. </text:p>
            <text:p text:style-name="al"/>
            <text:p text:style-name="al">Als u ook interesse heeft in deze koop, kunt u contact opnemen met mevrouw G. van Oort via g.vanoort@bloemendaal.nl. </text:p>
            <text:p text:style-name="al"/>
            <text:p text:style-name="al">Het feit dat dit voornemen bekend wordt gemaakt, betekent niet dat de gemeente al definitief heeft besloten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297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97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24/xml/MC-DRP-OverigeInformatie-Web-CB.xml</meta:user-defined>
    <meta:user-defined meta:name="OVERHEID.Gemeente/DC.creator">Bloemendaa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loemendaal</meta:user-defined>
    <meta:user-defined meta:name="OVERHEID.Gemeente/DCTERMS.publisher">Bloemendaal</meta:user-defined>
    <meta:user-defined meta:name="OVERHEID.TaxonomieBeleidsagendaDecentraal/OVERHEID.category">Recht | Organisatie en beleid</meta:user-defined>
    <meta:user-defined meta:name="OVERHEIDop.referentienummer">1251657</meta:user-defined>
    <dc:language>nl</dc:language>
    <meta:user-defined meta:name="OVERHEIDop.locatietype/OVERHEIDop.gebiedsmarkering">Perceel</meta:user-defined>
    <meta:user-defined meta:name="DC.title">Voornemen tot verkoop gemeentegron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2979</meta:user-defined>
    <meta:user-defined meta:name="OVERHEIDop.GmbID/DC.identifier">gmb-2024-352979</meta:user-defined>
    <meta:user-defined meta:name="OVERHEIDop.versieInformatie"/>
  </office:meta>
</office:document-meta>
</file>