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lunchroom aan Koornmarkt 80 2611E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80 2611EJ Delft | het exploiteren van een lunchroom | 10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5</meta:user-defined>
    <meta:user-defined meta:name="DCTERMS.abstract">Omgevingsvergunning lunchroom Yasm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xploiteren van een lunchroom aan Koornmarkt 80 2611EJ Delf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77</meta:user-defined>
    <meta:user-defined meta:name="OVERHEIDop.GmbID/DC.identifier">gmb-2024-352977</meta:user-defined>
    <meta:user-defined meta:name="OVERHEIDop.versieInformatie"/>
  </office:meta>
</office:document-meta>
</file>