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zoek Omgevingsvergunning, Kanaaldijk tussen Meenseweg en Revelingseweg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common-al">Kanaaldijk tussen Meenseweg en Revelingseweg in Heerde, voor het realiseren van 2 telpunten voor het meetnet vrachtwagenheffing , ontvangen op 19 juli 2024 (zaaknummer R2024-0124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297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49</meta:user-defined>
    <meta:user-defined meta:name="DCTERMS.abstract">Betreft: Verzoek ingetrokken op locatie Kanaaldijk tussen Meenseweg en Revelingseweg</meta:user-defined>
    <dc:language>nl</dc:language>
    <meta:user-defined meta:name="OVERHEIDop.locatietype/OVERHEIDop.gebiedsmarkering">Punt</meta:user-defined>
    <meta:user-defined meta:name="DC.title">Kennisgeving intrekken verzoek Omgevingsvergunning, Kanaaldijk tussen Meenseweg en Revelingseweg in Heerd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2971</meta:user-defined>
    <meta:user-defined meta:name="OVERHEIDop.GmbID/DC.identifier">gmb-2024-352971</meta:user-defined>
    <meta:user-defined meta:name="OVERHEIDop.versieInformatie"/>
  </office:meta>
</office:document-meta>
</file>