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tzenraderstraat 17, 6454AK Ja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augustus 2024 een besluit genomen op de aanvraag Omgevingsvergunning met zaaknummer Z2024-00000851 voor Tuinhuis plaatsen op locatie Etzenraderstraat 17, 6454AK Jabeek.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3bb7c92f-587e-11ef-a33f-00505601200c" xlink:type="simple">terinzagelegging</text:a>. De inzageperiode eindigt op 23 sept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52970</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70</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970</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51</meta:user-defined>
    <meta:user-defined meta:name="DCTERMS.abstract">Betreft: Beschikking op aanvraag op locatie Etzenraderstraat 17, 6454AK Jabeek</meta:user-defined>
    <dc:language>nl</dc:language>
    <meta:user-defined meta:name="DC.title">Kennisgeving besluit op aanvraag Omgevingsvergunning Etzenraderstraat 17, 6454AK Jabeek</meta:user-defined>
    <meta:user-defined meta:name="OVERHEIDop.datumEindeReactietermijn">2024-09-23</meta:user-defined>
    <meta:user-defined meta:name="OVERHEIDop.terinzageleggingBG">https://jeleefomgeving.nl/inzien/859177865/3bb7c92f-587e-11ef-a33f-00505601200c</meta:user-defined>
    <meta:user-defined meta:name="OVERHEIDop.locatietype/OVERHEIDop.gebiedsmarkering">GeometrieRef</meta:user-defined>
    <meta:user-defined meta:name="DCTERMS.W3CDTF/DCTERMS.available">2024-08-14</meta:user-defined>
    <meta:user-defined meta:name="DCTERMS.W3CDTF/OVERHEIDop.jaargang">2024</meta:user-defined>
    <meta:user-defined meta:name="OVERHEIDop.externeBijlage">Afwijkvergunning|exb-2024-31932</meta:user-defined>
    <meta:user-defined meta:name="OVERHEIDop.publicationIssue">352970</meta:user-defined>
    <meta:user-defined meta:name="OVERHEIDop.GmbID/DC.identifier">gmb-2024-352970</meta:user-defined>
    <meta:user-defined meta:name="OVERHEIDop.versieInformatie"/>
  </office:meta>
</office:document-meta>
</file>