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sportschool/trainingscentrum, Grotelant 27, 9679 V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sportschool/trainingscentrum, Grotelant 27, 9679 VA Scheemda. Door dit besluit is de nieuwe uiterste beslistermijn 18 september 2024.</text:p>
            <text:p text:style-name="common-al"/>
            <text:p text:style-name="last-al">Winschoten, 14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96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sportschool/trainingscentrum, Grotelant 27, 9679 VA Scheemd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965</meta:user-defined>
    <meta:user-defined meta:name="OVERHEIDop.GmbID/DC.identifier">gmb-2024-352965</meta:user-defined>
    <meta:user-defined meta:name="OVERHEIDop.versieInformatie"/>
  </office:meta>
</office:document-meta>
</file>