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Nienenhoek 8 in Den Ham kappen van 2 beuken en 5 berken                            (ontvangen op 09-08-2024, zaaknummer TR-Z2024-001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 Nienenhoek 8 7683 SC Den Ham, </text:p>
            <text:p text:style-name="common-al">
            <text:span text:style-name="nadrukvet">Project:</text:span> kappen van 2 beuken en 5 berken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296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6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6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1342</meta:user-defined>
    <meta:user-defined meta:name="DCTERMS.abstract">kappen van 2 beuken en 5 b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Nienenhoek 8 in Den Ham kappen van 2 beuken en 5 berken                            (ontvangen op 09-08-2024, zaaknummer TR-Z2024-001342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2963</meta:user-defined>
    <meta:user-defined meta:name="OVERHEIDop.GmbID/DC.identifier">gmb-2024-352963</meta:user-defined>
    <meta:user-defined meta:name="OVERHEIDop.versieInformatie"/>
  </office:meta>
</office:document-meta>
</file>