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er inzage ontwerpbestemmingsplan Pasgeld O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voor het plangebied Pasgeld Oost een ontwerpbestemmingsplan is opgesteld. Dit ligt 6 weken ter inzage, vanaf </text:span>
            <text:span text:style-name="nadrukvet">vrijdag 22 december tot en met donderdag 1 februari 2024</text:span>
            <text:span text:style-name="nadrukvet">. Gedurende deze periode kan een zienswijze worden ingediend. </text:span>
          </text:p>
            <text:p text:style-name="common-al">
            <text:span text:style-name="nadrukondlijn">Aanleiding en aard nieuw bestemmingsplan</text:span>
          </text:p>
            <text:p text:style-name="common-al">Op dinsdag 12 december 2023 heeft het college van burgemeester en wethouder van Rijswijk ingestemd met het ontwerpbestemmingsplan Pasgeld Oost. Omdat de beoogde ontwikkeling niet past binnen het geldende bestemmingsplan, is een nieuw bestemmingsplan opgesteld: het ontwerpbestemmingsplan Pasgeld Oost. </text:p>
            <text:p text:style-name="common-al">
            <text:span text:style-name="nadrukondlijn">Ter inzage</text:span> <text:span text:style-name="nadrukondlijn">en zienswijze</text:span></text:p>
            <text:p text:style-name="common-al">Het ontwerpbestemmingsplan liggen vanaf vrijdag 22 december 2023 tot en met donderdag 1 februari 2024 ter inzage. Iedereen kan het plan bekijken en desgewenst een zienswijze indienen. </text:p>
            <text:p text:style-name="common-al">
            <text:span text:style-name="nadrukcur">U kunt het voorontwerpbestemmingsplan op twee manieren inzien:</text:span>
          </text:p>
            <text:list text:style-name="id1-3-2-1-1-7">
              <text:list-item text:style-override="id1-3-2-1-1-7-1">
                <text:number>•</text:number>
                <text:p text:style-name="al">
                <text:span text:style-name="nadrukvet">Internet:</text:span> Ga hiervoor naar <text:a xlink:href="http://www.rijswijkbuiten.nl/pasgeld" xlink:type="simple"><text:span text:style-name="nadrukondlijn">www.rijswijkbuiten.nl/pasgeld</text:span></text:a>. Ook kunt u de digitale stukken bekijken via <text:a xlink:href="http://www.ruimtelijkeplannen.nl" xlink:type="simple"><text:span text:style-name="nadrukondlijn">www.ruimtelijkeplannen.nl</text:span></text:a>, zoek op identificatienummer (IDN): NL.IMRO.0603.BPPASGELDOOST-ON01</text:p>
              </text:list-item>
              <text:list-item text:style-override="id1-3-2-1-1-7-2">
                <text:number>•</text:number>
                <text:p text:style-name="al">
                <text:span text:style-name="nadrukvet">Langskomen bij Publieksvoorlichting: </text:span>Een papieren exemplaar van het ontwerpbestemmingsplan is op afspraak in te zien bij de balie Publieksvoorlichting in de hal van het Stadhuis, Generaal Spoorlaan 2 in Rijswijk. Om een afspraak te maken belt u op maandag t/m vrijdag tussen 8:30 en 17:00 uur naar telefoonnummer 14 070. Het Klant Contact Center van de gemeente Rijswijk plant dan samen met u een afspraak.</text:p>
              </text:list-item>
            </text:list>
            <text:p text:style-name="common-al">Meer informatie leest u op <text:a xlink:href="http://www.rijswijk.nl/bestemmingsplan-inzien" xlink:type="simple"><text:span text:style-name="nadrukondlijn">www.rijswijk.nl/bestemmingsplan-inzien</text:span></text:a>.</text:p>
            <text:p text:style-name="common-al">
            <text:span text:style-name="nadrukcur">Inspraak</text:span>
          </text:p>
            <text:p text:style-name="common-al">Tijdens de ter inzagelegging van het ontwerpbestemmingsplan tussen vrijdag 22 december 2023 tot en met donderdag 1 februari 2024 kunt u als u dit wilt een zienswijze indienen. U kunt uw schriftelijke reactie richten aan het college van burgemeester en wethouders van de gemeente Rijswijk, t.a.v. team RijswijkBuiten. </text:p>
            <text:p text:style-name="common-al">
            <text:span text:style-name="nadrukondlijn">Wat gebeurt er daarna?</text:span>
          </text:p>
            <text:p text:style-name="common-al">De processtappen voor de hele procedure voor het wijzigen van het bestemmingsplan zijn:</text:p>
            <text:list text:style-name="id1-3-2-1-1-13">
              <text:list-item text:style-override="id1-3-2-1-1-13-1">
                <text:number>1.</text:number>
                <text:p text:style-name="al">Ontwerp bestemmingsplan ter inzage (zes weken ter inzage, u heeft dan de mogelijkheid om een zienswijze in te dienen);</text:p>
              </text:list-item>
              <text:list-item text:style-override="id1-3-2-1-1-13-2">
                <text:number>2.</text:number>
                <text:p text:style-name="al">Verzameling en beantwoording zienswijzen;</text:p>
              </text:list-item>
              <text:list-item text:style-override="id1-3-2-1-1-13-3">
                <text:number>3.</text:number>
                <text:p text:style-name="al">Vaststelling bestemmingsplan in gemeenteraad (zes weken ter inzage voor beroep);</text:p>
              </text:list-item>
              <text:list-item text:style-override="id1-3-2-1-1-13-4">
                <text:number>4.</text:number>
                <text:p text:style-name="al">Wanneer er geen beroep wordt ingediend, wordt het bestemmingsplan onherroepelijk.</text:p>
              </text:list-item>
            </text:list>
            <text:p text:style-name="common-al">Dit besluit treedt in werking na bekendmaking in het elektronisch gemeenteblad waarin het wordt geplaatst. De gemeente gebruikt hiervoor de website <text:a xlink:href="http://www.officielebekendmakingen.nl" xlink:type="simple"><text:span text:style-name="nadrukondlijn">www.officielebekendmakingen.nl</text:span></text:a>. Daarnaast wordt bovengenoemd besluit wordt als service ook gepubliceerd in het huis-aan-huisblad Nieuwsblad Rijswijk. Ook wordt dit besluit als service beschikbaar gesteld via de website <text:a xlink:href="http://www.overheid.nl" xlink:type="simple"><text:span text:style-name="nadrukondlijn">www.overheid.nl</text:span></text:a>.</text:p>
            <text:p text:style-name="common-al">
            <text:span text:style-name="nadrukondlijn">Vragen</text:span>
          </text:p>
            <text:p text:style-name="common-al">Wij houden u tijdens de procedure voor de bestemmingsplanwijziging regelmatig op te hoogte en vertrouwen er op u hiermee op dit moment voldoende te hebben geïnformeerd. Heeft u intussen vragen? Neem dan contact op met het Klant Contact Center van de gemeente Rijswijk via e-mail <text:a xlink:href="mailto:stadhuis@rijswijk.nl" xlink:type="simple"><text:span text:style-name="nadrukondlijn">stadhuis@rijswijk.nl</text:span></text:a> of telefoonnummer 14 07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Rijswijk, </text:span>
            <text:span text:style-name="datum">12 december 2023 </text:span>
          </text:p>
          </text:section>
          <text:section text:name="ondertekening_id1-3-2-2-2">
            <text:p><text:span text:style-name="ondertekening_naam">
            <text:span text:style-name="voornaam">
              
            </text:span>
            <text:span text:style-name="achternaam"/>
          </text:span></text:p>
            <text:p><text:span text:style-name="functie">Burgemeester en wethouders,</text:span></text:p>
          </text:section>
          <text:section text:name="ondertekening_id1-3-2-2-3">
            <text:p><text:span text:style-name="functie"/></text:p>
          </text:section>
          <text:section text:name="ondertekening_id1-3-2-2-4">
            <text:p><text:span text:style-name="functie">de secretaris,</text:span></text:p>
          </text:section>
          <text:section text:name="ondertekening_id1-3-2-2-5">
            <text:p><text:span text:style-name="functie">P.M. Schuit</text:span></text:p>
          </text:section>
          <text:section text:name="ondertekening_id1-3-2-2-6">
            <text:p><text:span text:style-name="functie"/></text:p>
          </text:section>
          <text:section text:name="ondertekening_id1-3-2-2-7">
            <text:p><text:span text:style-name="functie">de burgemeester,</text:span></text:p>
          </text:section>
          <text:section text:name="ondertekening_id1-3-2-2-8">
            <text:p><text:span text:style-name="functie">H. Sahin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29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ijswijk</meta:user-defined>
    <meta:user-defined meta:name="OVERHEID.Informatietype/DC.type">officiële publicatie</meta:user-defined>
    <meta:user-defined meta:name="OVERHEIDop.Rubriek/DC.type">ruimtelijk plan of omgevingsdocument</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imtelijkplan/OVERHEIDop.bekendmakingBetreffendePlan">NL.IMRO.0603.BPPASGELDOOST-ON01</meta:user-defined>
    <meta:user-defined meta:name="OVERHEIDop.Plansoort/OVERHEIDop.plansoort">bestemmings- of omgevingsplan</meta:user-defined>
    <dc:language>nl</dc:language>
    <meta:user-defined meta:name="OVERHEIDop.locatietype/OVERHEIDop.gebiedsmarkering">Buurt</meta:user-defined>
    <meta:user-defined meta:name="DC.title">Ter inzage ontwerpbestemmingsplan Pasgeld Oost</meta:user-defined>
    <meta:user-defined meta:name="DCTERMS.W3CDTF/DCTERMS.available">2024-01-22</meta:user-defined>
    <meta:user-defined meta:name="DCTERMS.W3CDTF/OVERHEIDop.jaargang">2024</meta:user-defined>
    <meta:user-defined meta:name="OVERHEIDop.publicationIssue">35296</meta:user-defined>
    <meta:user-defined meta:name="OVERHEIDop.GmbID/DC.identifier">gmb-2024-35296</meta:user-defined>
    <meta:user-defined meta:name="OVERHEIDop.versieInformatie"/>
  </office:meta>
</office:document-meta>
</file>