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Uitbreiding van het bedrijfspand , De Hors 1, 8321WS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Urk heeft een aanvraag voor een Omgevingsvergunning ontvangen. De vergunning is aangevraagd voor Uitbreiding van het bedrijfspand op locatie De Hors 1, 8321WS Urk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U-2024-00000495.</text:p>
            <text:p text:style-name="common-al">
            <text:span text:style-name="nadrukvet">Waarom publiceert Gemeente Urk</text:span>
            <text:span text:style-name="nadrukvet"> dit bericht?</text:span>
          </text:p>
            <text:p text:style-name="common-al">Een Omgevingsvergunning wordt bij de Gemeente Urk aangevraagd om toestemming te krijgen om iets te bouwen, verbouwen, slopen, kappen of aan te leggen. Met dit bericht laat Gemeente Urk u weten dat er misschien iets verandert in uw omgeving. Dan kunt u op tijd reageren als u het hier niet mee eens bent.</text:p>
            <text:p text:style-name="common-al">
            <text:span text:style-name="nadrukvet">Wanneer neemt Gemeente Urk een besluit over de aanvraag van de vergunning?</text:span>
          </text:p>
            <text:p text:style-name="common-al">De Gemeente Urk heeft de aanvraag voor een vergunning ontvangen op 7 augustus 2024. De Gemeente Urk neemt daarover waarschijnlijk 2 oktober 2024 een besluit. Als de vergunning wordt verleend, publiceert de Gemeente Ur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Urk. Dit kan via het telefoonnummer 0527 - 68 98 6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352958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958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958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U-2024-00000495</meta:user-defined>
    <meta:user-defined meta:name="DCTERMS.abstract">Betreft: aanvraag op locatie De Hors 1, 8321WS Urk</meta:user-defined>
    <dc:language>nl</dc:language>
    <meta:user-defined meta:name="OVERHEIDop.locatietype/OVERHEIDop.gebiedsmarkering">Vlak</meta:user-defined>
    <meta:user-defined meta:name="DC.title">Aanvraag vergunning voor Uitbreiding van het bedrijfspand , De Hors 1, 8321WS Urk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2958</meta:user-defined>
    <meta:user-defined meta:name="OVERHEIDop.GmbID/DC.identifier">gmb-2024-352958</meta:user-defined>
    <meta:user-defined meta:name="OVERHEIDop.versieInformatie"/>
  </office:meta>
</office:document-meta>
</file>