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ennenlaan 4, 8161AN Epe (1044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Dennenlaan 4, 8161AN Epe. </text:p>
            <text:p text:style-name="common-al">Datum aanvraag:  11-08-2024</text:p>
            <text:p text:style-name="common-al">Zaaknummer : 10441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29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4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aan Dennenlaan 4, 8161AN Epe (1044166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54</meta:user-defined>
    <meta:user-defined meta:name="OVERHEIDop.GmbID/DC.identifier">gmb-2024-352954</meta:user-defined>
    <meta:user-defined meta:name="OVERHEIDop.versieInformatie"/>
  </office:meta>
</office:document-meta>
</file>