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recreatie­woning middels functie wi­jziging vrijstaan­d bijbehore­nd bouwwerk op de locatie Haarlemmerstraat 31 te Zandvoort, zaaknummer ODIJ-Z-23-13461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7 maart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95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5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5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recreatie­woning middels functie wi­jziging vrijstaan­d bijbehore­nd bouwwerk op de locatie Haarlemmerstraat 31 te Zandvoort, zaaknummer ODIJ-Z-23-134614</meta:user-defined>
    <meta:user-defined meta:name="DCTERMS.W3CDTF/DCTERMS.available">2024-08-14</meta:user-defined>
    <meta:user-defined meta:name="DCTERMS.W3CDTF/OVERHEIDop.jaargang">2024</meta:user-defined>
    <meta:user-defined meta:name="OVERHEIDop.publicationIssue">352952</meta:user-defined>
    <meta:user-defined meta:name="OVERHEIDop.GmbID/DC.identifier">gmb-2024-352952</meta:user-defined>
    <meta:user-defined meta:name="OVERHEIDop.versieInformatie"/>
  </office:meta>
</office:document-meta>
</file>