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Leemsputten 16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tijdelijke woonunit aan Leemsputten 16 in Oirschot  . Het kenmerk van de gemeente voor deze zaak is 0823575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29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7521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Leemsputten 16 in Oirscho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50</meta:user-defined>
    <meta:user-defined meta:name="OVERHEIDop.GmbID/DC.identifier">gmb-2024-352950</meta:user-defined>
    <meta:user-defined meta:name="OVERHEIDop.versieInformatie"/>
  </office:meta>
</office:document-meta>
</file>