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8626) Prins Hendriklaan 21 Leidschendam voor het kappen van 2 houtopstand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2 houtopstanden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294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4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4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28626) Prins Hendriklaan 21 Leidschendam voor het kappen van 2 houtopstanden in de voortui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46</meta:user-defined>
    <meta:user-defined meta:name="OVERHEIDop.GmbID/DC.identifier">gmb-2024-352946</meta:user-defined>
    <meta:user-defined meta:name="OVERHEIDop.versieInformatie"/>
  </office:meta>
</office:document-meta>
</file>