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omgevingsvergunning Buitenplaats Passewaaij 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van de publicatie op 6 augustus 2024: de bouwactiviteit technisch voor nieuwbouw woning Buitenplaats Passewaaij 3<text:span text:style-name="nadrukvet"/>Tiel is per vergissing gepubliceerd. Er is geen sprake van een technische bouwactiviteit. Voor het technische gedeelte is een bouwmelding gedaan (WKB)  (verzendatum 26-07-2024).</text:p>
            <text:p text:style-name="common-al"/>
            <text:p text:style-name="common-al">
            <text:span text:style-name="nadrukvet">Heeft u vragen?</text:span>
          </text:p>
            <text:p text:style-name="common-al"> Hiervoor kunt u bellen met het omgevingsloket telefoon: 0344 – 637 167 (bereikbaar maandag, dinsdag en donderdag van 8.30 tot 12.30 uur), e-mail: <text:a xlink:href="mailto:omgevingsloket@tiel.nl" xlink:type="simple">omgevingsloket@tiel.nl</text:a> (bereikbaar elke werkdag).</text:p>
            <text:p text:style-name="common-al">
            <text:span text:style-name="nadrukvet"/>
          </text:p>
            <text:p text:style-name="common-al"> Tiel, 13 augustus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5294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4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4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Rectificatie verleende omgevingsvergunning Buitenplaats Passewaaij 3 Tiel, publicatiedatum 6 augustus 2024.</meta:user-defined>
    <dc:language>nl</dc:language>
    <meta:user-defined meta:name="OVERHEIDop.locatietype/OVERHEIDop.gebiedsmarkering">Weg</meta:user-defined>
    <meta:user-defined meta:name="DC.title">Rectificatie verleende omgevingsvergunning Buitenplaats Passewaaij 3 Tiel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944</meta:user-defined>
    <meta:user-defined meta:name="OVERHEIDop.GmbID/DC.identifier">gmb-2024-352944</meta:user-defined>
    <meta:user-defined meta:name="OVERHEIDop.versieInformatie"/>
  </office:meta>
</office:document-meta>
</file>