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kappen van een boom in de tuin op de locatie Professor Regoutstraat 20 te Nijmegen zaaknummer AB24.014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t kappen van een boom in de tuin op de locatie Professor Regout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94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t kappen van een boom in de tuin op de locatie Professor Regoutstraat 20 te Nijmegen zaaknummer AB24.01438</meta:user-defined>
    <meta:user-defined meta:name="DCTERMS.W3CDTF/DCTERMS.available">2024-08-14</meta:user-defined>
    <meta:user-defined meta:name="DCTERMS.W3CDTF/OVERHEIDop.jaargang">2024</meta:user-defined>
    <meta:user-defined meta:name="OVERHEIDop.publicationIssue">352940</meta:user-defined>
    <meta:user-defined meta:name="OVERHEIDop.GmbID/DC.identifier">gmb-2024-352940</meta:user-defined>
    <meta:user-defined meta:name="OVERHEIDop.versieInformatie"/>
  </office:meta>
</office:document-meta>
</file>