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intrekken vergunning - Kruisweg 471, Rozenburg - het intrekken van de vergunning voor het bouwen van een wa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zoek voor het intrekken van een vergunning ingevolge de Wet algemene bepalingen omgevingsrecht (Wabo) heeft ontvangen.</text:p>
            <text:p text:style-name="common-al">Het verzoek betreft het intrekken van de vergunning met kenmerk OLO-4495629 / zaak 9039830, voor het bouwen van een wasinstallatie in een bestaand bedrijfsgebouw. Ontvangstdatum verzoek: 20 november 2023 Aanvrager: Sixt B.V. Zaaknummer: 12400958</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9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877</meta:user-defined>
    <meta:user-defined meta:name="DCTERMS.abstract">Bekendmaking van Gemeente Haarlemmermeer</meta:user-defined>
    <dc:language>nl</dc:language>
    <meta:user-defined meta:name="OVERHEIDop.locatietype/OVERHEIDop.gebiedsmarkering">Punt</meta:user-defined>
    <meta:user-defined meta:name="DC.title">Verzoek intrekken vergunning - Kruisweg 471, Rozenburg - het intrekken van de vergunning voor het bouwen van een wasinstallatie</meta:user-defined>
    <meta:user-defined meta:name="DCTERMS.W3CDTF/DCTERMS.available">2024-01-22</meta:user-defined>
    <meta:user-defined meta:name="DCTERMS.W3CDTF/OVERHEIDop.jaargang">2024</meta:user-defined>
    <meta:user-defined meta:name="OVERHEIDop.publicationIssue">35294</meta:user-defined>
    <meta:user-defined meta:name="OVERHEIDop.GmbID/DC.identifier">gmb-2024-35294</meta:user-defined>
    <meta:user-defined meta:name="OVERHEIDop.versieInformatie"/>
  </office:meta>
</office:document-meta>
</file>