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houten gevelbekleding door keralit op de locatie Tolhuis 2508 te Nijmegen zaaknummer AB24.0142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houten gevelbekleding door keralit op de locatie Tolhuis 250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293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3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3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houten gevelbekleding door keralit op de locatie Tolhuis 2508 te Nijmegen zaaknummer AB24.01423</meta:user-defined>
    <meta:user-defined meta:name="DCTERMS.W3CDTF/DCTERMS.available">2024-08-14</meta:user-defined>
    <meta:user-defined meta:name="DCTERMS.W3CDTF/OVERHEIDop.jaargang">2024</meta:user-defined>
    <meta:user-defined meta:name="OVERHEIDop.publicationIssue">352930</meta:user-defined>
    <meta:user-defined meta:name="OVERHEIDop.GmbID/DC.identifier">gmb-2024-352930</meta:user-defined>
    <meta:user-defined meta:name="OVERHEIDop.versieInformatie"/>
  </office:meta>
</office:document-meta>
</file>