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rinses Wilhelminastraat 3 te Millingen aan de Rijn zaaknummer MA24.01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Prinses Wilhelminastraat 3 te Millingen aan de Rij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29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rinses Wilhelminastraat 3 te Millingen aan de Rijn zaaknummer MA24.01856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25</meta:user-defined>
    <meta:user-defined meta:name="OVERHEIDop.GmbID/DC.identifier">gmb-2024-352925</meta:user-defined>
    <meta:user-defined meta:name="OVERHEIDop.versieInformatie"/>
  </office:meta>
</office:document-meta>
</file>