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bouwobject van 12-08-2024 tot 20-12-2024 op de locatie Oude Weurtseweg 3 te Nijmegen zaaknummer AB24.0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2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2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2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bouwobject van 12-08-2024 tot 20-12-2024 op de locatie Oude Weurtseweg 3 te Nijmegen zaaknummer AB24.01348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21</meta:user-defined>
    <meta:user-defined meta:name="OVERHEIDop.GmbID/DC.identifier">gmb-2024-352921</meta:user-defined>
    <meta:user-defined meta:name="OVERHEIDop.versieInformatie"/>
  </office:meta>
</office:document-meta>
</file>