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etreft bron 1 (mutatie) op de locatie Beetsplein 13 te Nijmegen zaaknummer MA24.01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etreft bron 1 (mutatie) op de locatie Beetsplein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91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etreft bron 1 (mutatie) op de locatie Beetsplein 13 te Nijmegen zaaknummer MA24.01776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18</meta:user-defined>
    <meta:user-defined meta:name="OVERHEIDop.GmbID/DC.identifier">gmb-2024-352918</meta:user-defined>
    <meta:user-defined meta:name="OVERHEIDop.versieInformatie"/>
  </office:meta>
</office:document-meta>
</file>