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aan de voorzijde van de woning op de locatie Ooyse Sluispad 10 te Nijmegen zaaknummer AB24.01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91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1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1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aan de voorzijde van de woning op de locatie Ooyse Sluispad 10 te Nijmegen zaaknummer AB24.01330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17</meta:user-defined>
    <meta:user-defined meta:name="OVERHEIDop.GmbID/DC.identifier">gmb-2024-352917</meta:user-defined>
    <meta:user-defined meta:name="OVERHEIDop.versieInformatie"/>
  </office:meta>
</office:document-meta>
</file>