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Fashion, Food &amp; Fun, 30 augustus 2024, Winkelcentrum De Eglantie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augustus 2024</text:p>
            <text:p text:style-name="common-al">Omschrijving:  Fashion, Food &amp; Fun op Winkelcentrum De Eglantier</text:p>
            <text:p text:style-name="common-al">Locatie: De Eglantier 656, 7329 DP Apeldoorn</text:p>
            <text:p text:style-name="common-al">Zaaknummer: 02005134013</text:p>
            <text:p text:style-name="common-al">Datum evenement: 30-08-2024</text:p>
            <text:p text:style-name="common-al">Tijdstip evenement: 11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9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34013</meta:user-defined>
    <dc:language>nl</dc:language>
    <meta:user-defined meta:name="OVERHEIDop.locatietype/OVERHEIDop.gebiedsmarkering">Punt</meta:user-defined>
    <meta:user-defined meta:name="DC.title">Besluit evenementenvergunning, Fashion, Food &amp; Fun, 30 augustus 2024, Winkelcentrum De Eglantier Apeldoor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6</meta:user-defined>
    <meta:user-defined meta:name="OVERHEIDop.GmbID/DC.identifier">gmb-2024-352916</meta:user-defined>
    <meta:user-defined meta:name="OVERHEIDop.versieInformatie"/>
  </office:meta>
</office:document-meta>
</file>