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ter hoogte van nr. 330 te Zaandam - het bouwen van 46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940 - het bouwen van 46 bedrijfsunitsop de locatie Ringweg ter hoogte van nr. 330 te Zaandam</text:p>
            <text:p text:style-name="common-al">Besluit verzonden: 12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9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40</meta:user-defined>
    <dc:language>nl</dc:language>
    <meta:user-defined meta:name="OVERHEIDop.locatietype/OVERHEIDop.gebiedsmarkering">Vlak</meta:user-defined>
    <meta:user-defined meta:name="DC.title">Verleende omgevingsvergunning - Ringweg ter hoogte van nr. 330 te Zaandam - het bouwen van 46 bedrijfsunit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14</meta:user-defined>
    <meta:user-defined meta:name="OVERHEIDop.GmbID/DC.identifier">gmb-2024-352914</meta:user-defined>
    <meta:user-defined meta:name="OVERHEIDop.versieInformatie"/>
  </office:meta>
</office:document-meta>
</file>