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ob van Wassenaerlaan 6, 3951CM Maarn, plaatsen van een kozijn in de zijgevel (RX2024-00002029, 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cob van Wassenaerlaan 6, 3951CM Maarn, plaatsen van een kozijn in de zijgevel (RX2024-00002029, 9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91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1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1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29</meta:user-defined>
    <meta:user-defined meta:name="DCTERMS.abstract">Jacob van Wassenaerlaan 6, 3951CM Maarn, plaatsen van een kozijn in de zijgevel (RX2024-00002029, 9 augustus 2024)</meta:user-defined>
    <dc:language>nl</dc:language>
    <meta:user-defined meta:name="OVERHEIDop.locatietype/OVERHEIDop.gebiedsmarkering">Vlak</meta:user-defined>
    <meta:user-defined meta:name="DC.title">Gemeente Utrechtse Heuvelrug, ingediende aanvraag omgevingsvergunning - Jacob van Wassenaerlaan 6, 3951CM Maarn, plaatsen van een kozijn in de zijgevel (RX2024-00002029, 9 augustus 2024)</meta:user-defined>
    <meta:user-defined meta:name="DCTERMS.W3CDTF/DCTERMS.available">2024-08-14</meta:user-defined>
    <meta:user-defined meta:name="DCTERMS.W3CDTF/OVERHEIDop.jaargang">2024</meta:user-defined>
    <meta:user-defined meta:name="OVERHEIDop.publicationIssue">352913</meta:user-defined>
    <meta:user-defined meta:name="OVERHEIDop.GmbID/DC.identifier">gmb-2024-352913</meta:user-defined>
    <meta:user-defined meta:name="OVERHEIDop.versieInformatie"/>
  </office:meta>
</office:document-meta>
</file>