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teltsestraat 14 E te Lent zaaknummer MA24.01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Steltsestraat 14 E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1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teltsestraat 14 E te Lent zaaknummer MA24.0172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11</meta:user-defined>
    <meta:user-defined meta:name="OVERHEIDop.GmbID/DC.identifier">gmb-2024-352911</meta:user-defined>
    <meta:user-defined meta:name="OVERHEIDop.versieInformatie"/>
  </office:meta>
</office:document-meta>
</file>