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astoor Wichersstraat 15 te Nijmegen zaaknummer MA24.0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astoor Wichersstraat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1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astoor Wichersstraat 15 te Nijmegen zaaknummer MA24.01717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10</meta:user-defined>
    <meta:user-defined meta:name="OVERHEIDop.GmbID/DC.identifier">gmb-2024-352910</meta:user-defined>
    <meta:user-defined meta:name="OVERHEIDop.versieInformatie"/>
  </office:meta>
</office:document-meta>
</file>