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ijzigen van de dieraantallen binnen de inrichting op de locatie Noordzijde 69 a  Goudriaan zaaknummer Z-24-43784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het wijzigen van de dieraantallen binnen de inrichting op de locatie Noordzijde69a te Goudriaa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29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wijzigen van de dieraantallen binnen de inrichting op de locatie Noordzijde 69 a  Goudriaan zaaknummer Z-24-437845</meta:user-defined>
    <meta:user-defined meta:name="DCTERMS.W3CDTF/DCTERMS.available">2024-01-22</meta:user-defined>
    <meta:user-defined meta:name="DCTERMS.W3CDTF/OVERHEIDop.jaargang">2024</meta:user-defined>
    <meta:user-defined meta:name="OVERHEIDop.publicationIssue">35291</meta:user-defined>
    <meta:user-defined meta:name="OVERHEIDop.GmbID/DC.identifier">gmb-2024-35291</meta:user-defined>
    <meta:user-defined meta:name="OVERHEIDop.versieInformatie"/>
  </office:meta>
</office:document-meta>
</file>