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noodkap berk op gemeentelijke begraafplaats  aan de Oude Almelosewe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4een besluit genomen op de aanvraag met zaaknummer Z2024-00000534 voor noodkap berk op gemeentelijke begraafplaats aan de Oude Almeloseweg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8 augustus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290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0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34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DC.title">Kennisgeving besluit op noodkap berk op gemeentelijke begraafplaats  aan de Oude Almeloseweg, Ingetekende geometrie</meta:user-defined>
    <meta:user-defined meta:name="OVERHEIDop.datumEindeReactietermijn">2024-09-20</meta:user-defined>
    <meta:user-defined meta:name="OVERHEIDop.terinzageleggingBG">https://jeleefomgeving.nl/inzien/001888468/9a61671c-5621-11ef-a33a-0050560122a3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2909</meta:user-defined>
    <meta:user-defined meta:name="OVERHEIDop.GmbID/DC.identifier">gmb-2024-352909</meta:user-defined>
    <meta:user-defined meta:name="OVERHEIDop.versieInformatie"/>
  </office:meta>
</office:document-meta>
</file>