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schralen van de oppervlakte en het vergroten van een bestaand vennetje op de locatie Zuidlaan 0 in Bentveld, zaaknummer ODIJ-Z-24-1442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schralen van de oppervlakte en het vergroten van een bestaand vennetje op de locatie Zuidlaan 0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90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schralen van de oppervlakte en het vergroten van een bestaand vennetje op de locatie Zuidlaan 0 in Bentveld, zaaknummer ODIJ-Z-24-144214</meta:user-defined>
    <meta:user-defined meta:name="DCTERMS.W3CDTF/DCTERMS.available">2024-08-14</meta:user-defined>
    <meta:user-defined meta:name="DCTERMS.W3CDTF/OVERHEIDop.jaargang">2024</meta:user-defined>
    <meta:user-defined meta:name="OVERHEIDop.publicationIssue">352901</meta:user-defined>
    <meta:user-defined meta:name="OVERHEIDop.GmbID/DC.identifier">gmb-2024-352901</meta:user-defined>
    <meta:user-defined meta:name="OVERHEIDop.versieInformatie"/>
  </office:meta>
</office:document-meta>
</file>