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mweg nabij nummer 23 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anuari 2024 een besluit genomen op de aanvraag met zaaknummer Z2024-00000085 voor het kappen van een boom (i.v.m. sanering) op de locatie Weemweg nabij nummer 23 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9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5</meta:user-defined>
    <meta:user-defined meta:name="DCTERMS.abstract">18 januari 2024 verleend voor het kappen van een boom (i.v.m. sanering) op de locatie Weemweg nabij nummer 23  Stedum.</meta:user-defined>
    <dc:language>nl</dc:language>
    <meta:user-defined meta:name="OVERHEIDop.locatietype/OVERHEIDop.gebiedsmarkering">Vlak</meta:user-defined>
    <meta:user-defined meta:name="DC.title">Kennisgeving besluit op aanvraag omgevingsvergunning Weemweg nabij nummer 23  Sted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290</meta:user-defined>
    <meta:user-defined meta:name="OVERHEIDop.GmbID/DC.identifier">gmb-2024-35290</meta:user-defined>
    <meta:user-defined meta:name="OVERHEIDop.versieInformatie"/>
  </office:meta>
</office:document-meta>
</file>