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wijken regels omgevingsplan voor realiseren tien woningen, Torum (15), 9679 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8/2024, afwijken regels omgevingsplan voor realiseren tien woningen, Torum (15)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8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fwijken regels omgevingsplan voor realiseren tien woningen, Torum (15), 9679 CL Scheem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99</meta:user-defined>
    <meta:user-defined meta:name="OVERHEIDop.GmbID/DC.identifier">gmb-2024-352899</meta:user-defined>
    <meta:user-defined meta:name="OVERHEIDop.versieInformatie"/>
  </office:meta>
</office:document-meta>
</file>