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492, Letterveldweg 31, 7621CA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00492</text:p>
            <text:p text:style-name="common-al">De omschrijving van de zaak: kappen van een boom, Letterveldweg 31 te Borne</text:p>
            <text:p text:style-name="common-al">De ontvangstdatum van de zaak: 23 juli 2024</text:p>
            <text:p text:style-name="common-al">De globale locatie: Letterveldweg 31, 7621CA Borne</text:p>
            <text:p text:style-name="common-al">De ingerichte naam van het zaaktype: RX-AANVRBS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17 september 2024</text:p>
            <text:p text:style-name="common-al">De startdatum bezwaartermijn: 8 augustus 2024</text:p>
            <text:p text:style-name="last-al">De besluitstatus: Toegek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52894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894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894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492</meta:user-defined>
    <meta:user-defined meta:name="DCTERMS.abstract">Betreft: Regulier Besluit op locatie Letterveldweg 31, 7621CA Borne</meta:user-defined>
    <dc:language>nl</dc:language>
    <meta:user-defined meta:name="OVERHEIDop.locatietype/OVERHEIDop.gebiedsmarkering">Vlak</meta:user-defined>
    <meta:user-defined meta:name="DC.title">Kennisgeving termijnverlenging Z2024-00000492, Letterveldweg 31, 7621CA Borne</meta:user-defined>
    <meta:user-defined meta:name="OVERHEIDop.datumEindeReactietermijn">2024-09-23</meta:user-defined>
    <meta:user-defined meta:name="OVERHEIDop.terinzageleggingBG">https://jeleefomgeving.nl/inzien/001888468/37975c28-587d-11ef-a33a-0050560122a3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2894</meta:user-defined>
    <meta:user-defined meta:name="OVERHEIDop.GmbID/DC.identifier">gmb-2024-352894</meta:user-defined>
    <meta:user-defined meta:name="OVERHEIDop.versieInformatie"/>
  </office:meta>
</office:document-meta>
</file>