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asstraat 9 2025RK Haarlem, 0392-2024-0113874, het plaatsen van een dakopbouw, ontvangen op 10-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89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9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9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3874</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Maasstraat 9 2025RK Haarlem, 0392-2024-0113874, het plaatsen van een dakopbouw, ontvangen op 10-08-2024</meta:user-defined>
    <meta:user-defined meta:name="DCTERMS.W3CDTF/DCTERMS.available">2024-08-14</meta:user-defined>
    <meta:user-defined meta:name="DCTERMS.W3CDTF/OVERHEIDop.jaargang">2024</meta:user-defined>
    <meta:user-defined meta:name="OVERHEIDop.publicationIssue">352893</meta:user-defined>
    <meta:user-defined meta:name="OVERHEIDop.GmbID/DC.identifier">gmb-2024-352893</meta:user-defined>
    <meta:user-defined meta:name="OVERHEIDop.versieInformatie"/>
  </office:meta>
</office:document-meta>
</file>