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padelhal op de locatie nabij Mercuriusstraat 1 Nijmegen Kad. percelen NBH00-G-1638, 740, 737 en 1470 zaaknummer AB24.0037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bouwen van een padelhal op de locatie nabij Mercuriusstraat 1 Nijmegen Kad. percelen NBH00-G-1638, 740, 737 en 1470.</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9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289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9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9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padelhal op de locatie nabij Mercuriusstraat 1 Nijmegen Kad. percelen NBH00-G-1638, 740, 737 en 1470 zaaknummer AB24.00375</meta:user-defined>
    <meta:user-defined meta:name="DCTERMS.W3CDTF/DCTERMS.available">2024-08-14</meta:user-defined>
    <meta:user-defined meta:name="DCTERMS.W3CDTF/OVERHEIDop.jaargang">2024</meta:user-defined>
    <meta:user-defined meta:name="OVERHEIDop.publicationIssue">352890</meta:user-defined>
    <meta:user-defined meta:name="OVERHEIDop.GmbID/DC.identifier">gmb-2024-352890</meta:user-defined>
    <meta:user-defined meta:name="OVERHEIDop.versieInformatie"/>
  </office:meta>
</office:document-meta>
</file>