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Zwaagsterweg 14, 9679 BH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5/08/2024, verbreden uitweg, Zwaagsterweg 14, 9679 BH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88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8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Zwaagsterweg 14, 9679 BH Scheem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88</meta:user-defined>
    <meta:user-defined meta:name="OVERHEIDop.GmbID/DC.identifier">gmb-2024-352888</meta:user-defined>
    <meta:user-defined meta:name="OVERHEIDop.versieInformatie"/>
  </office:meta>
</office:document-meta>
</file>