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omzetten van de sport/woonfunctie naar een zorgwoning op de locatie St. Agnetenweg45 te Nijmegen zaaknummer AB24.002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deels omzetten van de sport/woonfunctie naar een zorgwoning op de locatie St. Agnetenweg4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88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8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8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eels omzetten van de sport/woonfunctie naar een zorgwoning op de locatie St. Agnetenweg45 te Nijmegen zaaknummer AB24.00236</meta:user-defined>
    <meta:user-defined meta:name="DCTERMS.W3CDTF/DCTERMS.available">2024-08-14</meta:user-defined>
    <meta:user-defined meta:name="DCTERMS.W3CDTF/OVERHEIDop.jaargang">2024</meta:user-defined>
    <meta:user-defined meta:name="OVERHEIDop.publicationIssue">352887</meta:user-defined>
    <meta:user-defined meta:name="OVERHEIDop.GmbID/DC.identifier">gmb-2024-352887</meta:user-defined>
    <meta:user-defined meta:name="OVERHEIDop.versieInformatie"/>
  </office:meta>
</office:document-meta>
</file>