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rookje in het Sprookjesbos aan Europalaan 1, 5171 KW Kaatsheuvel, Europalaan 1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Europalaan 1A, 5171 KW Kaatsheuvel,</text:span> het bouwen van een sprookje in het Sprookjesbos (0809Z2402389 ontvangen 09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88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89</meta:user-defined>
    <meta:user-defined meta:name="DCTERMS.abstract">Europalaan 1: bouwen Sprookje in Sprookje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sprookje in het Sprookjesbos aan Europalaan 1, 5171 KW Kaatsheuvel, Europalaan 1A, 5171 KW Kaatsheuv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86</meta:user-defined>
    <meta:user-defined meta:name="OVERHEIDop.GmbID/DC.identifier">gmb-2024-352886</meta:user-defined>
    <meta:user-defined meta:name="OVERHEIDop.versieInformatie"/>
  </office:meta>
</office:document-meta>
</file>