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Brongouw 148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terrasvergunning Brongouw 148</text:span>
          </text:p>
            <text:p text:style-name="common-al">De burgemeester van Almere maakt bekend dat op 31 oktober 2023 van rechtswege een terrasvergunning is verleend voor de inrichting op het adres Brongouw 148 (artikel 2:17 lid 1 in samenhang met lid 6 van de Algemene plaatselijke verordening gemeente Almere 2011).</text:p>
            <text:p text:style-name="common-al">
            <text:span text:style-name="nadrukcur">Aanvraag terrasvergunning</text:span>
          </text:p>
            <text:p text:style-name="common-al">Op 25 juli 2023 is een aanvraag ingediend voor (het wijzigen van) een vergunning voor het inrichten, in gebruik nemen en houden van een terras bij de inrichting op het adres Brongouw 148 in (1352 EN) Almere. Een situatietekening met de indeling van de terrassen maakt onderdeel uit van deze aanvraag. De aanvraag heeft het kenmerk 233076.</text:p>
            <text:p text:style-name="common-al">
            <text:span text:style-name="nadrukcur">Van rechtswege verleend en inwerkingtreding</text:span>
          </text:p>
            <text:p text:style-name="common-al">Op de aanvraag is niet binnen veertien weken (inclusief verlenging van de beslistermijn) na ontvangst een besluit genomen. Hierdoor is op 31 oktober 2023 de gevraagde terrasvergunning van rechtswege verleend. De beschikking is op 3 november 2023 in werking getreden. (artikel 4:20a tot en met 4:20f Algemene wet bestuursrecht)</text:p>
            <text:p text:style-name="common-al">Aan deze van rechtswege verleende vergunning zijn verbonden:</text:p>
            <text:list text:style-name="id1-3-2-1-1-8">
              <text:list-item text:style-override="id1-3-2-1-1-8-1">
                <text:number>-</text:number>
                <text:p text:style-name="al">het document aanvraag terrasvergunning met tekening d.d. 25 juli 2023 met kenmerk 233076;</text:p>
              </text:list-item>
              <text:list-item text:style-override="id1-3-2-1-1-8-2">
                <text:number>-</text:number>
                <text:p text:style-name="al">voorschriften zoals opgenomen in de ‘Beleidsregel voor het toewijzen en uitbaten van terrassen in Almere’ (gepubliceerd in het Gemeenteblad van Almere op 30 maart 2022, Gemeenteblad2022, 138480).</text:p>
              </text:list-item>
            </text:list>
            <text:p text:style-name="common-al">
            <text:span text:style-name="nadrukvet">Bezwaar</text:span>
          </text:p>
            <text:p text:style-name="common-al">Tegen het besluit kan een belanghebbende op grond van de Algemene wet bestuursrecht binnen zes weken na de datum van het bekendmaken van het besluit een gemotiveerd bezwaarschrift indienen. Het bezwaarschrift dient te worden gericht aan de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text:span text:style-name="nadrukondlijn">https://www.almere.nl/dienstverlening/overig/bezwaar-of-beroep-aantekenen/</text:spa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 </text:span></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28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33076</meta:user-defined>
    <dc:language>nl</dc:language>
    <meta:user-defined meta:name="OVERHEIDop.locatietype/OVERHEIDop.gebiedsmarkering">Adres</meta:user-defined>
    <meta:user-defined meta:name="DC.title">Toestemming voor het gebruik van een terrasvergunning aan Brongouw 148 te Almere</meta:user-defined>
    <meta:user-defined meta:name="DCTERMS.W3CDTF/DCTERMS.available">2024-08-15</meta:user-defined>
    <meta:user-defined meta:name="DCTERMS.W3CDTF/OVERHEIDop.jaargang">2024</meta:user-defined>
    <meta:user-defined meta:name="OVERHEIDop.publicationIssue">352884</meta:user-defined>
    <meta:user-defined meta:name="OVERHEIDop.GmbID/DC.identifier">gmb-2024-352884</meta:user-defined>
    <meta:user-defined meta:name="OVERHEIDop.versieInformatie"/>
  </office:meta>
</office:document-meta>
</file>