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77, Deldensestraat 5, 7621E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477</text:p>
            <text:p text:style-name="common-al">De omschrijving van de zaak: Bomen kappen en houtopstand vellen Deldensestraat 5</text:p>
            <text:p text:style-name="common-al">De ontvangstdatum van de zaak: 16 juli 2024</text:p>
            <text:p text:style-name="common-al">De globale locatie: Deldensestraat 5, 7621EG Borne</text:p>
            <text:p text:style-name="common-al">De ingerichte naam van het zaaktype: RX-AANVRBS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0 september 2024</text:p>
            <text:p text:style-name="common-al">De startdatum bezwaartermijn: 30 juli 2024</text:p>
            <text:p text:style-name="last-al">De besluitstatus: Deels toegek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5288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8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8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77</meta:user-defined>
    <meta:user-defined meta:name="DCTERMS.abstract">Betreft: Regulier Besluit op locatie Deldensestraat 5, 7621EG Borne</meta:user-defined>
    <dc:language>nl</dc:language>
    <meta:user-defined meta:name="OVERHEIDop.locatietype/OVERHEIDop.gebiedsmarkering">Vlak</meta:user-defined>
    <meta:user-defined meta:name="DC.title">Kennisgeving termijnverlenging Z2024-00000477, Deldensestraat 5, 7621EG Borne</meta:user-defined>
    <meta:user-defined meta:name="OVERHEIDop.datumEindeReactietermijn">2024-09-23</meta:user-defined>
    <meta:user-defined meta:name="OVERHEIDop.terinzageleggingBG">https://jeleefomgeving.nl/inzien/001888468/0425b234-587d-11ef-a33f-00505601200c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882</meta:user-defined>
    <meta:user-defined meta:name="OVERHEIDop.GmbID/DC.identifier">gmb-2024-352882</meta:user-defined>
    <meta:user-defined meta:name="OVERHEIDop.versieInformatie"/>
  </office:meta>
</office:document-meta>
</file>