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Onderdoor 66, aanvraag omgevingsvergunning bouwen solar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9 augustus 2024 aangevraagd voor het bouwen van een solar carport aan Onderdoor 66, 3995 DX Houten en heeft als kenmerk 847237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 of een reactie geven (zienswijze). Hiervoor kunt u mailen naar omgevingsloket@hout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52879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879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879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47237</meta:user-defined>
    <dc:language>nl</dc:language>
    <meta:user-defined meta:name="OVERHEIDop.locatietype/OVERHEIDop.gebiedsmarkering">Punt</meta:user-defined>
    <meta:user-defined meta:name="DC.title">Houten, Onderdoor 66, aanvraag omgevingsvergunning bouwen solar carport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2879</meta:user-defined>
    <meta:user-defined meta:name="OVERHEIDop.GmbID/DC.identifier">gmb-2024-352879</meta:user-defined>
    <meta:user-defined meta:name="OVERHEIDop.versieInformatie"/>
  </office:meta>
</office:document-meta>
</file>