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raam aan Hullandstraat 35, 8166AR Emst (10440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raam aan Hullandstraat 35, 8166AR Emst. </text:p>
            <text:p text:style-name="common-al">Datum aanvraag:  11-08-2024</text:p>
            <text:p text:style-name="common-al">Zaaknummer : 10440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87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43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raam aan Hullandstraat 35, 8166AR Emst (1044067)</meta:user-defined>
    <meta:user-defined meta:name="DCTERMS.W3CDTF/DCTERMS.available">2024-08-14</meta:user-defined>
    <meta:user-defined meta:name="DCTERMS.W3CDTF/OVERHEIDop.jaargang">2024</meta:user-defined>
    <meta:user-defined meta:name="OVERHEIDop.publicationIssue">352878</meta:user-defined>
    <meta:user-defined meta:name="OVERHEIDop.GmbID/DC.identifier">gmb-2024-352878</meta:user-defined>
    <meta:user-defined meta:name="OVERHEIDop.versieInformatie"/>
  </office:meta>
</office:document-meta>
</file>