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teweg 91, 8191JV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Groteweg 91 in Wapenveld, voor het verbouwen van de garage en het plaatsen van een dakopbouw op de garage , verzonden op 12 augustus 2024 (zaaknummer R2024-0090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de garage en het plaatsen van een dakopbouw op de garage.</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28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0902</meta:user-defined>
    <meta:user-defined meta:name="DCTERMS.abstract">Betreft: Beschikking op aanvraag op locatie Groteweg 91, 8191JV Wapenveld</meta:user-defined>
    <dc:language>nl</dc:language>
    <meta:user-defined meta:name="DC.title">Kennisgeving verleende omgevingsvergunning Groteweg 91, 8191JV Wapenveld</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1930</meta:user-defined>
    <meta:user-defined meta:name="OVERHEIDop.publicationIssue">352876</meta:user-defined>
    <meta:user-defined meta:name="OVERHEIDop.GmbID/DC.identifier">gmb-2024-352876</meta:user-defined>
    <meta:user-defined meta:name="OVERHEIDop.versieInformatie"/>
  </office:meta>
</office:document-meta>
</file>