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tijdelijk plaatsen tiny houses perceel tussen Zuidplasweg en Zudeinde tegenover nr 8b te Zevenhuizen (kadastraal bekend ZVH02 E 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Omgevingsdienst Midden-Holland (ODMH) namens gemeente Zuidplas besloten om de beslistermijn van de aanvraag met kenmerk 2024-00009100 voor tijdelijk plaatsen van Tiny Houses op de locatie tussen Zuidplasweg en Zudeinde tegenover nr 8b te Zevenhuizen (kadastraal bekend ZVH02 E 539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28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1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tijdelijk plaatsen tiny houses perceel tussen Zuidplasweg en Zudeinde tegenover nr 8b te Zevenhuizen (kadastraal bekend ZVH02 E 539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72</meta:user-defined>
    <meta:user-defined meta:name="OVERHEIDop.GmbID/DC.identifier">gmb-2024-352872</meta:user-defined>
    <meta:user-defined meta:name="OVERHEIDop.versieInformatie"/>
  </office:meta>
</office:document-meta>
</file>