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stigen van een kantoor en het maken van een lichtstraat in het dak van het pand, Tuinstraatje 57 7413ZM Deventer, [DVT00B18781] Deventer B 18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8-2024</text:p>
            <text:p text:style-name="common-al">
            <text:span text:style-name="nadrukvet">Locatie:</text:span> Tuinstraatje 57 7413ZM Deventer, [DVT00B18781] Deventer B 18781</text:p>
            <text:p text:style-name="common-al">
            <text:span text:style-name="nadrukvet">Zaakomschrijving:</text:span> het vestigen van een kantoor en het maken van een lichtstraat in het dak van het pand</text:p>
            <text:p text:style-name="common-al">
            <text:span text:style-name="nadrukvet">Zaaknummer:</text:span> Z2024-000068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8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8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286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6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6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6837</meta:user-defined>
    <meta:user-defined meta:name="DCTERMS.abstract">het vestigen van een kantoor en het maken van een lichtstraat in het da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stigen van een kantoor en het maken van een lichtstraat in het dak van het pand, Tuinstraatje 57 7413ZM Deventer, [DVT00B18781] Deventer B 18781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869</meta:user-defined>
    <meta:user-defined meta:name="OVERHEIDop.GmbID/DC.identifier">gmb-2024-352869</meta:user-defined>
    <meta:user-defined meta:name="OVERHEIDop.versieInformatie"/>
  </office:meta>
</office:document-meta>
</file>