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wijziging in het middenspanningsnet aan Tobias Asserlaa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2797 Tobias Asserlaan 9, 2662 SB, Bergschenhoek. </text:p>
            <text:p text:style-name="common-al">Het aanbrengen van een wijziging in het middenspanningsnet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797</meta:user-defined>
    <dc:language>nl</dc:language>
    <meta:user-defined meta:name="OVERHEIDop.locatietype/OVERHEIDop.gebiedsmarkering">Adres</meta:user-defined>
    <meta:user-defined meta:name="DC.title">Toestemming voor het aanbrengen van een wijziging in het middenspanningsnet aan Tobias Asserlaan 9 te Bergschenh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68</meta:user-defined>
    <meta:user-defined meta:name="OVERHEIDop.GmbID/DC.identifier">gmb-2024-352868</meta:user-defined>
    <meta:user-defined meta:name="OVERHEIDop.versieInformatie"/>
  </office:meta>
</office:document-meta>
</file>